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text-align="end" style:justify-single-word="false" fo:background-color="#ffffff"/>
      <style:text-properties style:font-name="Times New Roman" fo:font-size="20pt" officeooo:rsid="001e8afc" officeooo:paragraph-rsid="001e8afc"/>
    </style:style>
    <style:style style:name="P2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24pt" fo:font-weight="bold" officeooo:rsid="001e8afc" officeooo:paragraph-rsid="001e8afc"/>
    </style:style>
    <style:style style:name="P3" style:family="paragraph" style:parent-style-name="Text_20_body">
      <style:paragraph-properties fo:line-height="100%"/>
      <style:text-properties style:font-name="Times New Roman" fo:font-size="13pt" fo:font-style="italic" fo:font-weight="bold"/>
    </style:style>
    <style:style style:name="P4" style:family="paragraph" style:parent-style-name="Text_20_body">
      <style:paragraph-properties fo:line-height="100%"/>
      <style:text-properties style:font-name="Times New Roman" fo:font-size="13pt" fo:font-style="italic"/>
    </style:style>
    <style:style style:name="P5" style:family="paragraph" style:parent-style-name="Text_20_body">
      <style:paragraph-properties fo:line-height="100%"/>
      <style:text-properties style:font-name="Times New Roman" fo:font-size="13pt"/>
    </style:style>
    <style:style style:name="P6" style:family="paragraph" style:parent-style-name="Text_20_body">
      <loext:graphic-properties draw:fill="solid" draw:fill-color="#ffffff" draw:opacity="100%"/>
      <style:paragraph-properties fo:line-height="100%" fo:background-color="#ffffff"/>
      <style:text-properties style:font-name="Times New Roman" fo:font-size="13pt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font-size="13pt"/>
    </style:style>
    <style:style style:name="P8" style:family="paragraph" style:parent-style-name="Text_20_body" style:list-style-name="L1">
      <style:paragraph-properties fo:line-height="100%" fo:text-align="justify" style:justify-single-word="false"/>
      <style:text-properties style:font-name="Times New Roman" fo:font-size="13pt"/>
    </style:style>
    <style:style style:name="P9" style:family="paragraph" style:parent-style-name="Text_20_body" style:list-style-name="L3">
      <style:paragraph-properties fo:line-height="100%" fo:text-align="justify" style:justify-single-word="false"/>
      <style:text-properties style:font-name="Times New Roman" fo:font-size="13pt"/>
    </style:style>
    <style:style style:name="P10" style:family="paragraph" style:parent-style-name="Text_20_body" style:list-style-name="L4">
      <style:paragraph-properties fo:line-height="100%" fo:text-align="justify" style:justify-single-word="false"/>
      <style:text-properties style:font-name="Times New Roman" fo:font-size="13pt"/>
    </style:style>
    <style:style style:name="P11" style:family="paragraph" style:parent-style-name="Text_20_body" style:list-style-name="L5">
      <style:paragraph-properties fo:line-height="100%" fo:text-align="justify" style:justify-single-word="false"/>
      <style:text-properties style:font-name="Times New Roman" fo:font-size="13pt"/>
    </style:style>
    <style:style style:name="P12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3pt"/>
    </style:style>
    <style:style style:name="P13" style:family="paragraph" style:parent-style-name="Text_20_body" style:list-style-name="L6">
      <style:paragraph-properties fo:line-height="100%"/>
      <style:text-properties style:font-name="Times New Roman" fo:font-size="13pt"/>
    </style:style>
    <style:style style:name="P14" style:family="paragraph" style:parent-style-name="Text_20_body">
      <style:paragraph-properties fo:line-height="100%"/>
      <style:text-properties style:font-name="Times New Roman" fo:font-size="13pt" fo:font-weight="bold"/>
    </style:style>
    <style:style style:name="P15" style:family="paragraph" style:parent-style-name="Text_20_body">
      <style:paragraph-properties fo:line-height="100%"/>
      <style:text-properties style:font-name="Times New Roman" fo:font-size="12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fo:font-size="12pt"/>
    </style:style>
    <style:style style:name="P17" style:family="paragraph" style:parent-style-name="Text_20_body">
      <loext:graphic-properties draw:fill="solid" draw:fill-color="#ffffff" draw:opacity="100%"/>
      <style:paragraph-properties fo:text-align="end" style:justify-single-word="false" fo:background-color="#ffffff"/>
      <style:text-properties fo:color="#000000" style:font-name="Times New Roman" fo:font-size="20pt" fo:font-weight="bold"/>
    </style:style>
    <style:style style:name="P18" style:family="paragraph" style:parent-style-name="Text_20_body">
      <style:paragraph-properties fo:line-height="100%"/>
      <style:text-properties fo:color="#000000" style:font-name="Times New Roman" fo:font-size="13pt" fo:font-style="italic"/>
    </style:style>
    <style:style style:name="P19" style:family="paragraph" style:parent-style-name="Text_20_body">
      <style:paragraph-properties fo:line-height="100%"/>
      <style:text-properties fo:color="#000000" style:font-name="Times New Roman" fo:font-size="13pt"/>
    </style:style>
    <style:style style:name="P20" style:family="paragraph" style:parent-style-name="Text_20_body">
      <loext:graphic-properties draw:fill="solid" draw:fill-color="#ffffff" draw:opacity="100%"/>
      <style:paragraph-properties fo:line-height="100%" fo:background-color="#ffffff"/>
      <style:text-properties fo:color="#000000" style:font-name="Times New Roman" fo:font-size="13pt"/>
    </style:style>
    <style:style style:name="P2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3pt"/>
    </style:style>
    <style:style style:name="P22" style:family="paragraph" style:parent-style-name="Text_20_body" style:list-style-name="L2">
      <style:paragraph-properties fo:line-height="100%" fo:text-align="justify" style:justify-single-word="false"/>
      <style:text-properties fo:color="#000000" style:font-name="Times New Roman" fo:font-size="13pt"/>
    </style:style>
    <style:style style:name="P23" style:family="paragraph" style:parent-style-name="Text_20_body" style:list-style-name="L6">
      <style:paragraph-properties fo:line-height="100%"/>
      <style:text-properties fo:color="#000000" style:font-name="Times New Roman" fo:font-size="13pt"/>
    </style:style>
    <style:style style:name="P24" style:family="paragraph" style:parent-style-name="Text_20_body">
      <style:paragraph-properties fo:line-height="100%"/>
      <style:text-properties fo:color="#000000" style:font-name="Times New Roman" fo:font-size="13pt" fo:font-weight="bold"/>
    </style:style>
    <style:style style:name="P25" style:family="paragraph" style:parent-style-name="Text_20_body">
      <style:paragraph-properties fo:line-height="100%"/>
    </style:style>
    <style:style style:name="P26" style:family="paragraph" style:parent-style-name="Text_20_body">
      <loext:graphic-properties draw:fill="solid" draw:fill-color="#ffffff" draw:opacity="100%"/>
      <style:paragraph-properties fo:line-height="100%" fo:background-color="#ffffff"/>
    </style:style>
    <style:style style:name="P27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</style:style>
    <style:style style:name="P28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fo:font-size="13pt" fo:font-style="italic"/>
    </style:style>
    <style:style style:name="T4" style:family="text">
      <style:text-properties fo:font-size="13pt" fo:font-style="italic" fo:font-weight="bold"/>
    </style:style>
    <style:style style:name="T5" style:family="text">
      <style:text-properties style:font-name="Times New Roman" fo:font-size="13pt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3pt"/>
    </style:style>
    <style:style style:name="T8" style:family="text">
      <style:text-properties fo:color="#000000" style:font-name="Times New Roman" fo:font-size="13pt" fo:font-weight="bold"/>
    </style:style>
    <style:style style:name="T9" style:family="text">
      <style:text-properties fo:color="#000000" style:font-name="Times New Roman" fo:font-size="13pt" fo:font-style="italic"/>
    </style:style>
    <style:style style:name="T10" style:family="text">
      <style:text-properties fo:color="#000000" style:font-name="Times New Roman" fo:font-size="13pt" fo:font-style="italic" style:text-underline-style="solid" style:text-underline-width="auto" style:text-underline-color="font-color"/>
    </style:style>
    <style:style style:name="T11" style:family="text">
      <style:text-properties fo:color="#000000" style:font-name="Times New Roman" fo:font-size="13pt" fo:font-style="italic" style:text-underline-style="solid" style:text-underline-width="auto" style:text-underline-color="font-color" fo:font-weight="bold"/>
    </style:style>
    <style:style style:name="T12" style:family="text">
      <style:text-properties fo:color="#000000" style:font-name="Times New Roman" fo:font-size="13pt" fo:font-style="italic" fo:font-weight="bold"/>
    </style:style>
    <style:style style:name="T13" style:family="text">
      <style:text-properties fo:color="#000000" style:font-name="Times New Roman" fo:font-size="13pt" style:text-underline-style="solid" style:text-underline-width="auto" style:text-underline-color="font-color" fo:font-weight="bold"/>
    </style:style>
    <style:style style:name="T14" style:family="text">
      <style:text-properties fo:color="#000000" fo:font-size="13pt"/>
    </style:style>
    <style:style style:name="T15" style:family="text">
      <style:text-properties fo:color="#000000" fo:font-size="13pt" fo:font-weight="bold"/>
    </style:style>
    <style:style style:name="T16" style:family="text">
      <style:text-properties fo:color="#000000" fo:font-size="13pt" fo:font-style="italic"/>
    </style:style>
    <style:style style:name="T17" style:family="text">
      <style:text-properties fo:color="#000000" fo:font-size="13pt" fo:font-style="italic" fo:font-weight="bold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font-style="italic"/>
    </style:style>
    <style:style style:name="T20" style:family="text">
      <style:text-properties officeooo:rsid="001e8af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Составитель: <text:span text:style-name="T20">Оськина</text:span> Т.А.</text:p>
      <text:p text:style-name="P1"><text:span text:style-name="T19">Учитель английского языка </text:span></text:p>
      <text:p text:style-name="P1"><text:span text:style-name="T19">МБОУ СОШ №5, г.о.Королев</text:span></text:p>
      <text:p text:style-name="P2">Конкурс ЮИД</text:p>
      <text:p text:style-name="P2">Мечты Забавы.</text:p>
      <text:p text:style-name="P27"><text:span text:style-name="T8">Царь</text:span><text:span text:style-name="T7">: Марфушка, как там, в царстве-государстве, все ли тихо, все ли спокойно?</text:span></text:p>
      <text:p text:style-name="P27"><text:span text:style-name="T8">Марфушка:</text:span><text:span text:style-name="T6"> </text:span><text:span text:style-name="T7">Спокойно царь –батюшка, спокойно. Шалят только разбойнички на дорогах, покоя от них нет. Давеча, Ваньке вашему посол из Эмиратов всю вывеску «Мерседесу» попортил. Глазья теперь в разные стороны светят. Ох, одни убытки государству нашему.</text:span></text:p>
      <text:p text:style-name="P27"><text:span text:style-name="T8">Царь:</text:span><text:span text:style-name="T6"> </text:span><text:span text:style-name="T7">А что стражи дорожные? За что я им жалованье плачу? Позвать сюда смотрителя.</text:span></text:p>
      <text:p text:style-name="P27"><text:span text:style-name="T8">Марфута</text:span><text:span text:style-name="T7">: Так он царь-батюшка на дороге на службе, на дороге стоит, вместо регулировщика. Сегодня послов много ожидается. Движеньем руководит. Глянь-ка, в глаза-то эти (подает царю бинокль). Вон там, вдали видишь, стоит руками машет?</text:span></text:p>
      <text:p text:style-name="P27"><text:span text:style-name="T8">Царь</text:span><text:span text:style-name="T7">: Все равно зовите! Нечего ему руками махать. </text:span></text:p>
      <text:p text:style-name="P27"><text:span text:style-name="T8">Марфута</text:span><text:span text:style-name="T7">: Федот, Царь-батюшка зовет.</text:span></text:p>
      <text:p text:style-name="P27"><text:span text:style-name="T8">Стражник</text:span><text:span text:style-name="T7">: Звали, Царь-батюшка, случилось, что, али как?</text:span></text:p>
      <text:p text:style-name="P27"><text:span text:style-name="T8">Царь</text:span><text:span text:style-name="T7">: Давай, докладай, Федотушка, что на дорогах наших происходит!</text:span></text:p>
      <text:p text:style-name="P27"><text:span text:style-name="T8">Страж</text:span><text:span text:style-name="T7">: Докладаю: понаехало гостей со всех волостей, все желают Забаву Вашу в жены взять. Очередь с полудня вчерашнего выстроилась. Прут как мухи на варенье. Глаза от богатства вашего ничего не видят. Поди, им растолкуй, как правильно-то вести себя на дороге!</text:span></text:p>
      <text:p text:style-name="P27"><text:span text:style-name="T8">Царь:</text:span><text:span text:style-name="T6"> </text:span><text:span text:style-name="T7">А кто плохо ведет себя на дороге, секи розгами, как Анна Иоановна делала, а не слушают: на КОЛ сади!</text:span></text:p>
      <text:p text:style-name="P27"><text:span text:style-name="T8">Страж:</text:span><text:span text:style-name="T6"> </text:span><text:span text:style-name="T7">Царь-батюшка, да если всех нарушителей на кол садить, Забава наша так в девках и останется!</text:span></text:p>
      <text:p text:style-name="P27"><text:span text:style-name="T8">Царь:</text:span><text:span text:style-name="T6"> </text:span><text:span text:style-name="T7">А что же делать, Федот?</text:span></text:p>
      <text:p text:style-name="P27"><text:span text:style-name="T8">Страж</text:span><text:span text:style-name="T7">: Я вот, давеча, У Ваньки картинки конфисковал, А то умник нашелся, сидит, малюет, вместо того, чтобы трубы чистить. Но смысл в них есть! Давай поставим на обочине около царства. Пущай глазеют. Че надо, а че не надо делать!</text:span></text:p>
      <text:p text:style-name="P27"><text:span text:style-name="T8">Царь</text:span><text:span text:style-name="T7">: Что за знаки, показывай </text:span></text:p>
      <text:p text:style-name="P27"><text:span text:style-name="T8">Стражник:</text:span><text:span text:style-name="T6"> </text:span><text:span text:style-name="T7">Вот (показывает знак «Дети!»).</text:span></text:p>
      <text:p text:style-name="P27"><text:span text:style-name="T8">Марфута:</text:span><text:span text:style-name="T6"> </text:span><text:span text:style-name="T7">А знаю, знаю, царь-батюшка ему хотел всыпать, а тот убежал</text:span></text:p>
      <text:p text:style-name="P27"><text:soft-page-break/><text:span text:style-name="T8">Страж</text:span><text:span text:style-name="T7">: Нет, это знак поставим здесь, у дворца! Забава замуж выйдет за принца. Царевичи пойдут. Вот и будет знак: «Внимание, царевичи!».</text:span></text:p>
      <text:p text:style-name="P27"><text:span text:style-name="T8">Царь</text:span><text:span text:style-name="T7">: Ну, не плохо, неплохо.</text:span></text:p>
      <text:p text:style-name="P27"><text:span text:style-name="T8">Страж</text:span><text:span text:style-name="T7">: А вот этот как вам (показывает знак: въезд запрещен).</text:span></text:p>
      <text:p text:style-name="P27"><text:span text:style-name="T8">Царь: </text:span><text:span text:style-name="T7">А это что? Проходит акция подари кирпич на реставрацию дворца?</text:span><text:span text:style-name="T6"> </text:span></text:p>
      <text:p text:style-name="P27"><text:span text:style-name="T8">Страж:</text:span><text:span text:style-name="T6"> </text:span><text:span text:style-name="T7">Нет, царь-батюшка. Это въезд на территорию царства запрещен. Пущай ваши женихи свои «Лексусы» за воротами оставляют.</text:span></text:p>
      <text:p text:style-name="P27"><text:span text:style-name="T8">Цар</text:span><text:span text:style-name="T7">ь: Да Федот, голова. Ну что ж, давай свои знаки сюда! А и Ваньке передай, пущай еще малюет, только с толком! (</text:span><text:span text:style-name="T11">танец со знаками)</text:span></text:p>
      <text:p text:style-name="P3">Песня на мотив «Ах, если бы сбылась моя мечта» </text:p>
      <text:p text:style-name="P15"><text:span text:style-name="T2">Забава</text:span><text:span text:style-name="T4">: </text:span><text:span text:style-name="T1">Тишь на дорогах, счастливы дети </text:span></text:p>
      <text:p text:style-name="P5">Аварий не стало на нашей планете </text:p>
      <text:p text:style-name="P5">Визг тормозов слышать я перестала </text:p>
      <text:p text:style-name="P5">Вот бы скорей это время настало! </text:p>
      <text:p text:style-name="P3">Припев: </text:p>
      <text:p text:style-name="P5">Ах, если бы сбылась моя мечта </text:p>
      <text:p text:style-name="P5">Какая жизнь настала бы тогда! </text:p>
      <text:p text:style-name="P5">И счастье поселилось на Земле, </text:p>
      <text:p text:style-name="P5">И на душе спокойно стало б мне! </text:p>
      <text:p text:style-name="P4">На другой стороне сцены поет Ваня. </text:p>
      <text:p text:style-name="P15"><text:span text:style-name="T2">Ваня: </text:span><text:span text:style-name="T1">Я Забаву люблю </text:span></text:p>
      <text:p text:style-name="P5">И я слово даю, </text:p>
      <text:p text:style-name="P5">Что Забавы мечту </text:p>
      <text:p text:style-name="P5">Я исполнить могу </text:p>
      <text:p text:style-name="P5">Все беспечней народ </text:p>
      <text:p text:style-name="P5">Стало много машин, </text:p>
      <text:p text:style-name="P5">Жизнью чтоб рисковать нам </text:p>
      <text:p text:style-name="P5">Нету причин…</text:p>
      <text:p text:style-name="P15"><text:span text:style-name="T2">Ваня: </text:span><text:span text:style-name="T1">Я такой человек </text:span></text:p>
      <text:p text:style-name="P5">Зря болтать не люблю </text:p>
      <text:p text:style-name="P5">Обещанье своё </text:p>
      <text:p text:style-name="P5">Прямо в жизнь воплощу! </text:p>
      <text:p text:style-name="P5">Безопасность во всём </text:p>
      <text:p text:style-name="P5">Просто рай на земле! </text:p>
      <text:p text:style-name="P5"><text:soft-page-break/>Всё от чистого сердца- </text:p>
      <text:p text:style-name="P15"><text:span text:style-name="T1">Помощь тебе! ( </text:span><text:span text:style-name="T3">протягивает знаки)</text:span> </text:p>
      <text:p text:style-name="P15"><text:span text:style-name="T2">Забава</text:span><text:span text:style-name="T1">: Как же ты мне поможешь? </text:span></text:p>
      <text:p text:style-name="P15"><text:span text:style-name="T2">Ваня</text:span><text:span text:style-name="T1">: Я построю корабль безопасности твоей мечты! </text:span></text:p>
      <text:p text:style-name="P15"><text:span text:style-name="T2">Забава: </text:span><text:span text:style-name="T1">Конечно, Ваня! Чтоб добры молодцы и красны девицы не гибли. Злодейство на дорогах надо остановить! </text:span></text:p>
      <text:p text:style-name="P15"><text:span text:style-name="T2">Ваня</text:span><text:span text:style-name="T1">: До встречи, Забава, я обещаю тебе исполнить твою мечту! </text:span></text:p>
      <text:p text:style-name="P4">Забава убегает за кулисы. Ваня идет до края сцены. Вдруг выбегает Водяной с жезлом. Бросается к Ване. </text:p>
      <text:p text:style-name="P14">Сцена 2. Встреча с Водяным-Пропагандистом. </text:p>
      <text:p text:style-name="P15"><text:span text:style-name="T2">Водяной</text:span><text:span text:style-name="T1">: Ах</text:span><text:span text:style-name="T2">, </text:span><text:span text:style-name="T1">Ваня, Ваня! Как же здорово, что ты к нам пришёл! Здравствуй, сынок! </text:span></text:p>
      <text:p text:style-name="P15"><text:span text:style-name="T2">Ваня</text:span><text:span text:style-name="T1">: (удивлённо) Здравствуй… </text:span></text:p>
      <text:p text:style-name="P15"><text:span text:style-name="T2">Водяно</text:span><text:span text:style-name="T1">й (обнимая Ваню): Ах, Ваня, ты не представляешь, до чего тревожно мне на душе. Столько аварий на дорогах, не успеваю – то съёмки, то патрулирование, то работа со школьниками: беседы, конкурсы… А то ещё и в газету статью написать необходимо, на телевидении интервью дать… (тяжело вздыхает) Эх, Ваня, Ваня… </text:span></text:p>
      <text:p text:style-name="P15"><text:span text:style-name="T2">Ваня:</text:span> <text:span text:style-name="T1">Да кто ты такой?</text:span></text:p>
      <text:p text:style-name="P15"><text:span text:style-name="T15">Водяной</text:span><text:span text:style-name="T6"> </text:span><text:span text:style-name="T17">(поет песню на мотив «Я Водяной, я водяной»):</text:span></text:p>
      <text:p text:style-name="P5">Пропагандист, я из ГАИ </text:p>
      <text:p text:style-name="P5">Аварии – враги мои! </text:p>
      <text:p text:style-name="P5">А ДТП всегда мешают мне </text:p>
      <text:p text:style-name="P5">Счастливой жизни на Земле! </text:p>
      <text:p text:style-name="P15"><text:span text:style-name="T15">Ваня </text:span><text:span text:style-name="T14">(обращается к Водяному): Я хочу построить корабль, который поможет для безопасности на дорогах! Но я не знаю, как это сделать. У меня нет инструментов. Водяной, ты можешь мне помочь? </text:span></text:p>
      <text:p text:style-name="P15"><text:span text:style-name="T15">Водяной</text:span><text:span text:style-name="T14">: Да, конечно, мы вместе построим отличный корабль безопасности! У меня даже есть для этого инструменты! </text:span></text:p>
      <text:p text:style-name="P15"><text:span text:style-name="T14">(</text:span><text:span text:style-name="T16">ЮИДовцы выносят таблички дорожными знаками и достраивают корабль</text:span></text:p>
      <text:p text:style-name="P18">безопасности.) </text:p>
      <text:p text:style-name="P28"><text:span text:style-name="T11">Забава: </text:span><text:span text:style-name="T7">Мамки-няньки, подруженьки мои милые, а давайте хоровод заведем. Песню нашу споем:</text:span></text:p>
      <text:p text:style-name="P26"><text:span text:style-name="T8">Мамки-няньки ( все поют в хороводе на мотив «</text:span><text:span text:style-name="T12">Ночи черные»</text:span><text:span text:style-name="T8">):</text:span><text:span text:style-name="T6"> </text:span></text:p>
      <text:p text:style-name="P20">Ночи черные, ночи страшные,<text:line-break/>Ночи темные и опасные,<text:line-break/>Как боюсь я вас, как боюсь я вас,<text:line-break/>Знать иду домой я не в добрый час…<text:line-break/>Ведь на небе нет ни луны, ни звезд</text:p>
      <text:p text:style-name="P6"><text:soft-page-break/>А водителю не видать ни зги,<text:line-break/>Как люблю я дни освещенные,<text:line-break/>Как боюсь я вас ночи черные…</text:p>
      <text:p text:style-name="P28"><text:span text:style-name="T13">Царь-батюшка:</text:span><text:span text:style-name="T18"> </text:span><text:span text:style-name="T7">Забавушка, доченька моя. Давече принц финский сватался, в подарок оставил тебе диковенные побрекушки.</text:span> </text:p>
      <text:p text:style-name="P28"><text:span text:style-name="T5">Федот:</text:span> <text:span text:style-name="T7">состоящие из специального световозвращающего материала.</text:span></text:p>
      <text:p text:style-name="P28"><text:span text:style-name="T8">Царь:</text:span><text:span text:style-name="T6"> </text:span><text:span text:style-name="T7">Говорит, что они ночью могут от беды тебя спасти…</text:span></text:p>
      <text:p text:style-name="P28"><text:span text:style-name="T8">Федот:</text:span><text:span text:style-name="T6"> …</text:span><text:span text:style-name="T7">жизнь сохранить. Их надо к одежде прикреплять!</text:span></text:p>
      <text:p text:style-name="P27"><text:span text:style-name="T8">Забава:</text:span><text:span text:style-name="T6"> </text:span><text:span text:style-name="T7">Какую умную штуку придумали заграничные мастера. Наконец-то наши ночные страхи развеются, и я с мамками-няньками могу безбоязненно по вечерам вокруг царства гулять, луной любоваться, о любимом мечтать. (</text:span><text:span text:style-name="T9">царь с Федотом уходят</text:span><text:span text:style-name="T7">)</text:span></text:p>
      <text:p text:style-name="P7">ЮИДовцы</text:p>
      <text:list xml:id="list1402340742" text:style-name="L1">
        <text:list-item>
          <text:p text:style-name="P8">Славный Ваш браслет какой!</text:p>
        </text:list-item>
      </text:list>
      <text:p text:style-name="P7">Фликер называется!</text:p>
      <text:list xml:id="list3857126412" text:style-name="L2">
        <text:list-item>
          <text:p text:style-name="P22">Но подарок не простой,</text:p>
        </text:list-item>
      </text:list>
      <text:p text:style-name="P7">Светоотражающий.</text:p>
      <text:list xml:id="list1107760287" text:style-name="L3">
        <text:list-item>
          <text:p text:style-name="P9">Яркий свет далёких фар</text:p>
        </text:list-item>
      </text:list>
      <text:p text:style-name="P7">Отразит он в тот же час</text:p>
      <text:list xml:id="list1734276435" text:style-name="L4">
        <text:list-item>
          <text:p text:style-name="P10">И тем самым на дороге</text:p>
        </text:list-item>
      </text:list>
      <text:p text:style-name="P7">Сделает заметней вас.</text:p>
      <text:list xml:id="list2920687371" text:style-name="L5">
        <text:list-item>
          <text:p text:style-name="P11">Прикрепить его к одежде</text:p>
        </text:list-item>
      </text:list>
      <text:p text:style-name="P21">Быстро каждый сможет,</text:p>
      <text:p text:style-name="P16"><text:span text:style-name="T15">Царь</text:span><text:span text:style-name="T14">: Ты его не забывай</text:span></text:p>
      <text:p text:style-name="P21">Он в пути поможет.</text:p>
      <text:p text:style-name="P25"><text:span text:style-name="T8">ЮИДовцы</text:span><text:span text:style-name="T7">: </text:span></text:p>
      <text:list xml:id="list1414930695" text:style-name="L6">
        <text:list-item>
          <text:p text:style-name="P13">Корабль - то мы построили….</text:p>
        </text:list-item>
        <text:list-item>
          <text:p text:style-name="P23">Но для того чтобы он исполнил нашу мечту,</text:p>
        </text:list-item>
        <text:list-item>
          <text:p text:style-name="P23">Нужно знать волшебное слово. </text:p>
        </text:list-item>
      </text:list>
      <text:p text:style-name="P25"><text:span text:style-name="T8">Водяной</text:span><text:span text:style-name="T7">: Правильно! Его знают только Бабки-Ёжки, которые просто так это слово не скажут, тебе придется, Ваня, ответить на их непростые вопросы. </text:span></text:p>
      <text:p text:style-name="P25"><text:span text:style-name="T8">Ваня: </text:span><text:span text:style-name="T7">Спасибо, Водяной! Я побежал к Бабкам-Ёжкам! </text:span></text:p>
      <text:p text:style-name="P14">Сцена 3. (Ваня и Бабки –Ёжки.) </text:p>
      <text:p text:style-name="P4">Ваня убегает за кулисы. Бабки –Ёжки с шумом выбегают из противоположной кулисы. </text:p>
      <text:p text:style-name="P25"><text:soft-page-break/><text:span text:style-name="T8">Ваня: </text:span><text:span text:style-name="T7">Бабки-Ёжки, постойте! Постойте! </text:span></text:p>
      <text:p text:style-name="P25"><text:span text:style-name="T8">Бабка-Ёжка </text:span><text:span text:style-name="T7">2: Ой, чой- то голос не из нашего леса!. </text:span></text:p>
      <text:p text:style-name="P25"><text:span text:style-name="T8">Бабка-Ёжка4</text:span><text:span text:style-name="T7">: Это кто это? </text:span></text:p>
      <text:p text:style-name="P25"><text:span text:style-name="T8">Бабка-Ёжка </text:span><text:span text:style-name="T7">1: Чаво тебе, милок? </text:span></text:p>
      <text:p text:style-name="P25"><text:span text:style-name="T8">Ваня: </text:span><text:span text:style-name="T7">Мне нужно срочно узнать волшебное слово, с помощью которого мой корабль обеспечит безопасность на дорогах. </text:span></text:p>
      <text:p text:style-name="P25"><text:span text:style-name="T8">Главная Бабка-Ёжка</text:span><text:span text:style-name="T7">: Ишь ты, хитрый какой! А мы тебе это слово просто так не скажем! </text:span></text:p>
      <text:p text:style-name="P25"><text:span text:style-name="T8">Ваня: </text:span><text:span text:style-name="T7">А как скажете? </text:span></text:p>
      <text:p text:style-name="P25"><text:span text:style-name="T8">Бабки: </text:span><text:span text:style-name="T7">А вот так!!! </text:span></text:p>
      <text:p text:style-name="P14">Песня «Частушки Бабок-Ёжек» </text:p>
      <text:p text:style-name="P14">Бабки-Ёжки: </text:p>
      <text:p text:style-name="P25"><text:span text:style-name="T8">Припев</text:span><text:span text:style-name="T9">: </text:span></text:p>
      <text:p text:style-name="P5">Растяни меха гармошка </text:p>
      <text:p text:style-name="P12">Эй, играй, наяривай!</text:p>
      <text:p text:style-name="P12">Отвечай-ка на вопросы</text:p>
      <text:p text:style-name="P12">Четко! Не заваливай!</text:p>
      <text:p text:style-name="P14">Куплет: </text:p>
      <text:p text:style-name="P5">К перекрестку подошел, </text:p>
      <text:p text:style-name="P5">Свет зеленый ты нашел, </text:p>
      <text:p text:style-name="P5">Можно ль сразу рисковать? </text:p>
      <text:p text:style-name="P5">Не глядя перебегать? </text:p>
      <text:p text:style-name="P4">(проигрыш) </text:p>
      <text:p text:style-name="P15"><text:span text:style-name="T2">Ваня: </text:span><text:span text:style-name="T1">Если не уверен точно – </text:span></text:p>
      <text:p text:style-name="P5">Посмотрю внимательно: </text:p>
      <text:p text:style-name="P5">Все стоят автомобили- </text:p>
      <text:p text:style-name="P15"><text:span text:style-name="T1">Пойду обязательно! </text:span><text:span text:style-name="T3">(проигрыш) </text:span></text:p>
      <text:p text:style-name="P14">Бабки-Ёжки: </text:p>
      <text:p text:style-name="P5">Вот на улице темно </text:p>
      <text:p text:style-name="P5">Плохо видно далеко </text:p>
      <text:p text:style-name="P5">Как дорогу перейти </text:p>
      <text:p text:style-name="P15"><text:span text:style-name="T1">Безопасно путь пройти? (</text:span><text:span text:style-name="T3">проигрыш) </text:span></text:p>
      <text:p text:style-name="P15"><text:span text:style-name="T2">Ваня: </text:span><text:span text:style-name="T1">Фликеры надену я - </text:span></text:p>
      <text:p text:style-name="P5">Мне они всегда друзья! </text:p>
      <text:p text:style-name="P5"><text:soft-page-break/>Чтоб меня все видели </text:p>
      <text:p text:style-name="P5">Водители и зрители! </text:p>
      <text:p text:style-name="P14">Припев: </text:p>
      <text:p text:style-name="P5">Я ответил все вопросы, </text:p>
      <text:p text:style-name="P5">Чётко, по - душевному! </text:p>
      <text:p text:style-name="P5">Ну- ка, быстро, Бабки-Ёжки, </text:p>
      <text:p text:style-name="P15"><text:span text:style-name="T1">Слово мне волшебное!!! </text:span><text:span text:style-name="T3">(топает ногой) </text:span></text:p>
      <text:p text:style-name="P4">Главная Бабка-Ёжка подходит к Ване и шепчет на ушко волшебное слово! Бабки с шумом, смехом убегают. </text:p>
      <text:p text:style-name="P14">Сцена 4. Ваня и Забава. </text:p>
      <text:p text:style-name="P4">На сцене Ваня и Забава. </text:p>
      <text:p text:style-name="P15"><text:span text:style-name="T2">Ваня: </text:span><text:span text:style-name="T1">Забавушка, я исполнил твою мечту и построил волшебный корабль БЕЗОПАСНОСТИ! </text:span></text:p>
      <text:p text:style-name="P15"><text:span text:style-name="T2">Забава:</text:span> <text:span text:style-name="T1">А где же этот корабль?</text:span></text:p>
      <text:p text:style-name="P4">ЮИДовцы быстро выбегают на сцену с табличками и быстро строят из них корабль треугольником. Ваня и Забава становятся на «корму корабля» </text:p>
      <text:p text:style-name="P15"><text:span text:style-name="T2">Ваня</text:span><text:span text:style-name="T1">: Вот он, наш красавец! </text:span></text:p>
      <text:p text:style-name="P15"><text:span text:style-name="T2">Забава:</text:span> <text:span text:style-name="T1">Но, а как же моя мечта – мир без аварий на дорогах? </text:span></text:p>
      <text:p text:style-name="P15"><text:span text:style-name="T2">Ваня:</text:span> <text:span text:style-name="T1">А я знаю волшебное слово, с помощью которого этот корабль обезопасит движение на дорогах. И это слово…ПДД! </text:span></text:p>
      <text:p text:style-name="P25"/>
      <text:p text:style-name="P15"><text:span text:style-name="T2">ЮИДовец 1: </text:span><text:span text:style-name="T1">Лишь соблюдая правила движения </text:span></text:p>
      <text:p text:style-name="P15"><text:span text:style-name="T2">ЮИДовец 2: </text:span><text:span text:style-name="T1">Мы будем в безопасности везде! </text:span></text:p>
      <text:p text:style-name="P15"><text:span text:style-name="T2">ЮИДовец 3: </text:span><text:span text:style-name="T1">Всеобщего достойны уважения….. </text:span></text:p>
      <text:p text:style-name="P15"><text:span text:style-name="T2">Забава: </text:span><text:span text:style-name="T1">И соблюденья </text:span></text:p>
      <text:p text:style-name="P15"><text:span text:style-name="T2">Вместе:</text:span> <text:span text:style-name="T1">ПДД!!! </text:span><text:span text:style-name="T3">Ваня поднимает влаг с надписью «ПДД</text:span><text:span text:style-name="T1">» </text:span></text:p>
      <text:p text:style-name="P15"><text:span text:style-name="T2">Забава:</text:span> <text:span text:style-name="T1">Спасибо, Ваня, ты исполнил мою мечту! </text:span></text:p>
      <text:p text:style-name="P15"><text:span text:style-name="T2">Царь:</text:span> <text:span text:style-name="T1">Чтоб вас в темноте видел водитель,</text:span></text:p>
      <text:p text:style-name="P5">Клич «Засветись!» вам бросает родитель.</text:p>
      <text:p text:style-name="P21">Светоотражающий знак прикрепи –</text:p>
      <text:p text:style-name="P21">Жизнь Забавы и свою сбереги!</text:p>
      <text:p text:style-name="P14">Все участники выходят на сцену. </text:p>
      <text:p text:style-name="P24">Финальная песня. На мотив частушек «Бабки-Ежки»</text:p>
      <text:p text:style-name="P19">Фликеры помогут вам Избежать несчастия</text:p>
      <text:p text:style-name="P19"><text:soft-page-break/>Соблюдайте ПДД, будете в безопасности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3:23:08.944763324</meta:creation-date>
    <dc:date>2020-01-24T13:26:30.924099889</dc:date>
    <meta:editing-duration>PT3M22S</meta:editing-duration>
    <meta:editing-cycles>1</meta:editing-cycles>
    <meta:document-statistic meta:table-count="0" meta:image-count="0" meta:object-count="0" meta:page-count="7" meta:paragraph-count="165" meta:word-count="1287" meta:character-count="8165" meta:non-whitespace-character-count="6941"/>
    <meta:generator>LibreOffice/6.0.7.3$Linux_X86_64 LibreOffice_project/00m0$Build-3</meta:generator>
  </office:meta>
</office:document-meta>
</file>