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0bb346" officeooo:paragraph-rsid="000bb346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officeooo:rsid="000c2cae" officeooo:paragraph-rsid="000c2cae" style:font-size-asian="14pt" style:font-size-complex="14pt"/>
    </style:style>
    <style:style style:name="P5" style:family="paragraph" style:parent-style-name="Standard">
      <style:paragraph-properties fo:margin-top="0.132cm" fo:margin-bottom="0.247cm" loext:contextual-spacing="false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P7" style:family="paragraph" style:parent-style-name="Text_20_body">
      <style:text-properties fo:font-size="14pt" style:text-underline-style="solid" style:text-underline-width="auto" style:text-underline-color="font-color" fo:font-weight="bold" officeooo:rsid="000bb346" officeooo:paragraph-rsid="000bb346" style:font-size-asian="14pt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text-properties fo:font-size="14pt" officeooo:paragraph-rsid="000cb4aa" style:font-size-asian="14pt" style:font-size-complex="14pt"/>
    </style:style>
    <style:style style:name="P10" style:family="paragraph" style:parent-style-name="Text_20_body">
      <style:text-properties fo:font-size="14pt" fo:font-weight="bold" style:font-size-asian="14pt" style:font-size-complex="14pt"/>
    </style:style>
    <style:style style:name="P1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fo:font-size="14pt" fo:font-style="italic" style:font-size-asian="14pt" style:font-size-complex="14pt"/>
    </style:style>
    <style:style style:name="P13" style:family="paragraph" style:parent-style-name="Heading_20_1">
      <style:text-properties fo:font-size="14pt" style:font-size-asian="14pt" style:font-size-complex="14pt"/>
    </style:style>
    <style:style style:name="P1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fo:font-size="14pt" fo:font-style="italic" fo:font-weight="bold" officeooo:paragraph-rsid="000cb4aa" style:font-size-asian="14pt" style:font-weight-asian="bold" style:font-size-complex="14pt" style:font-weight-complex="bold"/>
    </style:style>
    <style:style style:name="P16" style:family="paragraph" style:parent-style-name="Text_20_body" style:list-style-name="L1">
      <style:text-properties fo:font-size="14pt" style:font-size-asian="14pt" style:font-size-complex="14pt"/>
    </style:style>
    <style:style style:name="P17" style:family="paragraph" style:parent-style-name="Text_20_body" style:list-style-name="L2">
      <style:text-properties fo:font-size="14pt" style:font-size-asian="14pt" style:font-size-complex="14pt"/>
    </style:style>
    <style:style style:name="P18" style:family="paragraph" style:parent-style-name="Text_20_body">
      <style:text-properties fo:font-size="14pt" officeooo:rsid="000d2c9c" officeooo:paragraph-rsid="000d2c9c" style:font-size-asian="14pt" style:font-size-complex="14pt"/>
    </style:style>
    <style:style style:name="P19" style:family="paragraph" style:parent-style-name="Text_20_body">
      <style:text-properties fo:font-size="14pt" style:text-underline-style="solid" style:text-underline-width="auto" style:text-underline-color="font-color" fo:font-weight="bold" officeooo:rsid="000d2c9c" officeooo:paragraph-rsid="000d2c9c" style:font-size-asian="14pt" style:font-size-complex="14pt"/>
    </style:style>
    <style:style style:name="P20" style:family="paragraph" style:parent-style-name="Text_20_body">
      <style:text-properties fo:font-size="14pt" fo:font-weight="bold" officeooo:rsid="000c2cae" officeooo:paragraph-rsid="000c2cae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officeooo:rsid="000bb34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2cae" style:font-weight-asian="bold" style:font-weight-complex="bold"/>
    </style:style>
    <style:style style:name="T5" style:family="text">
      <style:text-properties fo:font-weight="bold" officeooo:rsid="000d2c9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tyle="italic"/>
    </style:style>
    <style:style style:name="T10" style:family="text">
      <style:text-properties fo:font-style="italic" style:text-underline-style="solid" style:text-underline-width="auto" style:text-underline-color="font-color"/>
    </style:style>
    <style:style style:name="T11" style:family="text">
      <style:text-properties fo:font-style="italic" fo:font-weight="bold" style:font-weight-asian="bold" style:font-weight-complex="bold"/>
    </style:style>
    <style:style style:name="T12" style:family="text">
      <style:text-properties fo:font-style="italic" fo:font-weight="bold" officeooo:rsid="000cb4aa" style:font-weight-asian="bold" style:font-weight-complex="bold"/>
    </style:style>
    <style:style style:name="T13" style:family="text">
      <style:text-properties officeooo:rsid="000bb346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officeooo:rsid="000c2cae"/>
    </style:style>
    <style:style style:name="T16" style:family="text">
      <style:text-properties officeooo:rsid="000d2c9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Задания для подготовки к олимпиадам по русскому языку, математике, литературному чтению и окружающему миру <text:s/>для учащихся 2-4 классов. Подготовлены учителем нач.классов Однорал Е.А.</text:p>
      <text:p text:style-name="P7"><text:span text:style-name="Strong_20_Emphasis">1. Допишите окончания имён прилагательных в следующих словосочетаниях.</text:span> <text:line-break/>Известн… кафе, <text:line-break/>старин… рояль, <text:line-break/>прозрачн… тюль, <text:line-break/>хохлат… какаду,<text:line-break/>чёрн… вуаль,<text:line-break/>горяч… кофе,<text:line-break/>детск… шампунь,<text:line-break/>стар… мозоль.</text:p>
      <text:p text:style-name="P7"><text:span text:style-name="T15">Ответы </text:span><text:s/>Известное, старинный, прозрачный, хохлатый, чёрная, горячий, детский, старая </text:p>
      <text:p text:style-name="P7"/>
      <text:p text:style-name="P8"><text:span text:style-name="T15">2.</text:span> <text:span text:style-name="T1">Найдите спрятанные в предложениях фамилии хорошо известных вам писателей, выпишите их. </text:span></text:p>
      <text:p text:style-name="P8">а) Мама, а змея, рыба, комар, шакал - это всё звери?</text:p>
      <text:p text:style-name="P8">б) Витя, не надо краба ртом трогать.</text:p>
      <text:p text:style-name="P18"><text:span text:style-name="T1">Ответ:</text:span></text:p>
      <text:p text:style-name="P8">а) Мама, а змея, рыба, <text:span text:style-name="T6">ко</text:span><text:span text:style-name="T8">МАР, ШАК</text:span>ал - это всё звери?</text:p>
      <text:p text:style-name="P8">б) Витя, не надо кра<text:span text:style-name="T8">БА РТО</text:span>м трогать.</text:p>
      <text:p text:style-name="P10"><text:span text:style-name="T16">3.</text:span>Объясните значения заимствованных слов одним словом:</text:p>
      <text:p text:style-name="P8">антракт - <text:span text:style-name="T9">перерыв, передышка, остановка, отдых;</text:span></text:p>
      <text:p text:style-name="P8">дегустация – <text:span text:style-name="T9">проба, опробование кушанья или напитка с целью определения вкусовых качеств; </text:span></text:p>
      <text:p text:style-name="P8">лозунг – <text:span text:style-name="T9">призыв, девиз, обращение, плакат, идея, слоган;</text:span></text:p>
      <text:p text:style-name="P8">финал – <text:span text:style-name="T9">завершение, заключение, окончание, итог, конец, финиш, развязка, исход, эпилог;</text:span></text:p>
      <text:p text:style-name="P6"/>
      <text:p text:style-name="P8"><text:soft-page-break/><text:span text:style-name="T5">4.</text:span><text:span text:style-name="T1">Подберите прилагательное к каждой группе слов, которые превратят следующие слова во фразеологизмы</text:span>:</text:p>
      <text:p text:style-name="P8">1.Век, середина, правило __________ <text:span text:style-name="T11">Золотой; </text:span></text:p>
      <text:p text:style-name="P8">2.Удар, система, затмение __________<text:span text:style-name="T3"> </text:span><text:span text:style-name="T11">Солнечный;</text:span></text:p>
      <text:p text:style-name="P11">3.<text:span text:style-name="T14">Суп, шут, чучело</text:span> ________________ <text:span text:style-name="T9">Гороховый;</text:span></text:p>
      <text:p text:style-name="P9">4. Полюс, буря, поле ______________ <text:span text:style-name="T11">Магнитный;</text:span></text:p>
      <text:p text:style-name="P15"/>
      <text:p text:style-name="P9"><text:span text:style-name="Strong_20_Emphasis"><text:span text:style-name="T12">5.</text:span></text:span><text:span text:style-name="Strong_20_Emphasis"><text:span text:style-name="T9">.Образуйте новые слова, переставляя буквы, но не изменяя их количества.</text:span></text:span><text:span text:style-name="T11"><text:line-break/>Тьма- <text:line-break/>товар-<text:line-break/>халва-<text:line-break/>кобура-<text:line-break/>теплица-</text:span></text:p>
      <text:p text:style-name="P9"><text:span text:style-name="T12">Ответы <text:s/></text:span><text:span text:style-name="T11">.Мать, отвар, хвала, уборка, петлица </text:span></text:p>
      <text:h text:style-name="P13" text:outline-level="1"><text:span text:style-name="T16">О</text:span>кружающ<text:span text:style-name="T13">ий</text:span> мир </text:h>
      <text:p text:style-name="P6">Задание <text:span text:style-name="T13">1.</text:span></text:p>
      <text:p text:style-name="P8">Вставьте на место пропусков числа<text:span text:style-name="T1">: </text:span><text:span text:style-name="T7">600, 60-80, 5-6, 200</text:span></text:p>
      <text:p text:style-name="P8">1) В скелете взрослого человека более … костей.</text:p>
      <text:p text:style-name="P8">2) В теле человека более … мышц.</text:p>
      <text:p text:style-name="P8">3) Пульс здорового человека … ударов в минуту.</text:p>
      <text:p text:style-name="P8">4) В теле взрослого человека … литров крови.</text:p>
      <text:p text:style-name="P18">Ответ:</text:p>
      <text:p text:style-name="P12">1)В скелете взрослого человека более <text:span text:style-name="T1">200</text:span> костей.</text:p>
      <text:p text:style-name="P12">2) В теле человека более <text:span text:style-name="T1">600</text:span> мышц.</text:p>
      <text:p text:style-name="P12">3) В теле взрослого человека <text:span text:style-name="T1">5-6 литров крови.</text:span></text:p>
      <text:p text:style-name="P12">4) Пульс здорового человека <text:span text:style-name="T1">60-80</text:span> ударов в минуту.</text:p>
      <text:p text:style-name="P8"/>
      <text:p text:style-name="P8"><text:span text:style-name="T5">Задание </text:span><text:span text:style-name="T2">2.</text:span><text:span text:style-name="T1"> Я хочу познакомить тебя с одним удивительным растением.</text:span> С давних пор люди использовали его корни вместо картофеля, из семян делали <text:soft-page-break/>масло, из стеблей вили веревки, а из листьев до сих пор многие любят заваривать вкусный лечебный чай. Но самое удивительное в этом растении то, что после страшных лесных пожаров именно его малиновые цветы первыми заполняют выжженную землю, возрождая погибший лес.</text:p>
      <text:p text:style-name="P8"/>
      <text:p text:style-name="P8">О каком растении идёт речь? <text:span text:style-name="T10">(Кипрей или Иван-чай)</text:span></text:p>
      <text:p text:style-name="P8"><text:span text:style-name="T5">Задание </text:span><text:span text:style-name="T2">3.</text:span> <text:span text:style-name="T1">Детенышей какого животного называют «настовиками», </text:span></text:p>
      <text:p text:style-name="P10">«травниками» и «листопадниками»? Объясните, почему. </text:p>
      <text:p text:style-name="P12">Так называют маленьких зайчат. Зайчиха приносит потомство три раза в год: зайчата первого выводка появляются, когда на снегу образуется наст, вторые — рождаются летом, а последний приплод бывает осенью.</text:p>
      <text:p text:style-name="P10"><text:span text:style-name="T16">Задание 4</text:span>. Почему в теплой комнате появляются клубы тумана, когда в холодную погоду открывают форточку?</text:p>
      <text:p text:style-name="P12">Белые клубы тумана, возникающие при открытии форточки, – это мельчайшие капельки воды. В теплой комнате накапливается большое количество пара. Когда открывают форточку, воздух в комнате охлаждается, пар начинает превращаться в мельчайшие капельки воды, образуя туман. Когда форточку закрывают, капельки воды снова превращаются в пар, и туман исчезает.</text:p>
      <text:p text:style-name="P12"/>
      <text:p text:style-name="P2">Математика </text:p>
      <text:p text:style-name="P1"/>
      <text:p text:style-name="P3"/>
      <text:p text:style-name="P8"><text:span text:style-name="T13">1.</text:span> Купили русские, немецкие, французские и английские марки. Стоимость покупки без русской марки —  40 рублей, без немецкой – 45 рублей, без французской – 44 рубля, без английской марки – 27 рублей. Сколько стоит русская марка?</text:p>
      <text:section text:style-name="Sect1" text:name="venus-119601">
        <text:p text:style-name="P8"/>
      </text:section>
      <text:p text:style-name="P8">_______________________________________________________________</text:p>
      <text:list xml:id="list6393486771200771271" text:style-name="L1">
        <text:list-header>
          <text:p text:style-name="P16"><text:span text:style-name="T13">Решение <text:s text:c="2"/></text:span>40 + 45 + 44 + 27 = 156 (руб.) стоят три одинаковых набора марок </text:p>
        </text:list-header>
      </text:list>
      <text:p text:style-name="P8">156 : 3 = 52 (руб.) стоит один набор из 4-х  марок</text:p>
      <text:p text:style-name="P8">52 – 40 = 12 (руб.) цена русской марки</text:p>
      <text:p text:style-name="P8"><text:soft-page-break/></text:p>
      <text:p text:style-name="P8"><text:span text:style-name="T13">2.</text:span>. Крестьянин, зная, что корова стоит вчетверо дороже собаки, а лошадь вчетверо дороже коровы, взял с собой на ярмарку 200 рублей и на эти деньги купил собаку, двух коров и лошадь. Сколько стоило каждое животное?</text:p>
      <text:p text:style-name="P8">__________________________________________________ </text:p>
      <text:list xml:id="list7093429504209235506" text:style-name="L2">
        <text:list-header>
          <text:p text:style-name="P17"><text:span text:style-name="T13">Решение <text:s/></text:span>Если принять цену собаки за одну часть, то цена коровы – 4 части, а лошади – 8 частей. </text:p>
        </text:list-header>
      </text:list>
      <text:p text:style-name="P8">1 + 4· 2 + 8 = 25 (частей) составляет вся покупка</text:p>
      <text:p text:style-name="P8">200 : 25 = 8 (руб.) цена собаки</text:p>
      <text:p text:style-name="P8">8 · 4 = 32 (руб.) цена коровы</text:p>
      <text:p text:style-name="P8">32 · 4 = 128 (руб.) цена лошади</text:p>
      <text:p text:style-name="P8"/>
      <text:p text:style-name="P20">Литератур<text:span text:style-name="T16">ное чтение.</text:span></text:p>
      <text:p text:style-name="P3"><text:span text:style-name="T3">Задание № </text:span><text:span text:style-name="T4">1</text:span><text:span text:style-name="T3">.</text:span> В русском языке некоторые имена и понятия неразрывно </text:p>
      <text:p text:style-name="P3">связаны: скажешь имя Трифон, и сразу вспомнится Тришкин кафтан. </text:p>
      <text:p text:style-name="P3">Вот четыре имени: Кузьма, Макар, Сидор, Демьян. Какое из </text:p>
      <text:p text:style-name="P3">перечисленных ниже слов не связано в фольклоре ни с одним из них: </text:p>
      <text:p text:style-name="P3">мать, сын, коза, телята, уха? </text:p>
      <text:p text:style-name="P3"/>
      <text:p text:style-name="P3"><text:span text:style-name="T15">Ответ : </text:span>Кузькина мать, Макаровы телята, Сидорова коза, Демьянова уха. Лишнее </text:p>
      <text:p text:style-name="P3">слово –<text:span text:style-name="T3"> сын. </text:span></text:p>
      <text:p text:style-name="P1"/>
      <text:p text:style-name="P1">Задание № <text:span text:style-name="T15">2</text:span>. У разных стран есть похожие пословицы. Назови подобную </text:p>
      <text:p text:style-name="P3">русскую пословицу. (4 б.) </text:p>
      <text:p text:style-name="P3">Финская. Тот не заблудится, кто спрашивает. </text:p>
      <text:p text:style-name="P1">(Язык до Киева доведет.) </text:p>
      <text:p text:style-name="P3">Английская пословица. Все хорошо в свое время. </text:p>
      <text:p text:style-name="P1">(Делу время – потехе – час.) </text:p>
      <text:p text:style-name="P3">Китайская пословица. Разговорами риса не сваришь. </text:p>
      <text:p text:style-name="P3">(Гостя баснями не кормят.) </text:p>
      <text:p text:style-name="P3">Иранская. Где нет фруктовых деревьев, и свекла сойдет за апельсин. </text:p>
      <text:p text:style-name="P1">(На безрыбье и рак – рыба.)</text:p>
      <text:p text:style-name="P1"/>
      <text:p text:style-name="P1"><text:span text:style-name="T15">Задание 3.</text:span>Соедини части одного выражения. </text:p>
      <text:p text:style-name="P3">Упрямый, как черепаха. </text:p>
      <text:p text:style-name="P3">Жить, как курица лапой. </text:p>
      <text:p text:style-name="P3">Плестись, как осёл. </text:p>
      <text:p text:style-name="P3"><text:soft-page-break/>Писать, как кошка с собакой. </text:p>
      <text:p text:style-name="P3">Болтливый, как гла<text:span text:style-name="T15">з</text:span></text:p>
      <text:p text:style-name="P1"/>
      <text:p text:style-name="P1"/>
      <text:section text:style-name="Sect1" text:name="docdiv">
        <text:section text:style-name="Sect1" text:name="page-container">
          <text:p text:style-name="P4">Ответ </text:p>
          <text:section text:style-name="Sect1" text:name="pfc">
            <text:p text:style-name="P3">Соедини части одного выражения. (6 баллов) </text:p>
            <text:p text:style-name="P3">Упрямый, как осёл. </text:p>
            <text:p text:style-name="P3">Жить, как кошка с собакой. </text:p>
            <text:p text:style-name="P3">Плестись, как черепаха.. </text:p>
            <text:p text:style-name="P3">Писать, как курица лапой. </text:p>
            <text:p text:style-name="P3">Болтливый, как сорока. </text:p>
            <text:p text:style-name="P3">Не смыкать глаз. </text:p>
          </text:section>
        </text:section>
      </text:section>
      <text:section text:style-name="Sect1" text:name="ya_share">
        <text:p text:style-name="P5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4:10:47.361034368</meta:creation-date>
    <dc:date>2021-12-15T12:47:45.885392479</dc:date>
    <meta:editing-duration>PT6M10S</meta:editing-duration>
    <meta:editing-cycles>2</meta:editing-cycles>
    <meta:generator>LibreOffice/5.1.6.2$Linux_x86 LibreOffice_project/10m0$Build-2</meta:generator>
    <meta:document-statistic meta:table-count="0" meta:image-count="0" meta:object-count="0" meta:page-count="5" meta:paragraph-count="85" meta:word-count="777" meta:character-count="5270" meta:non-whitespace-character-count="4508"/>
  </office:meta>
</office:document-meta>
</file>